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pitch="variable"/>
    <style:font-face style:name="Calibri1" svg:font-family="Calibri" style:font-family-generic="roman" style:font-pitch="variable"/>
    <style:font-face style:name="Georgia" svg:font-family="Georgia" style:font-pitch="variable"/>
    <style:font-face style:name="Georgia1"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pitch="variable"/>
    <style:font-face style:name="Noto Serif CJK SC" svg:font-family="'Noto Serif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Trebuchet MS" svg:font-family="'Trebuchet MS'" style:font-family-generic="swiss"/>
    <style:font-face style:name="Trebuchet MS1" svg:font-family="'Trebuchet MS'" style:font-family-generic="swiss" style:font-pitch="variable"/>
  </office:font-face-decls>
  <office:automatic-styles>
    <style:style style:name="Tabela1" style:family="table">
      <style:table-properties style:width="16.002cm" style:rel-width="100%" table:align="left" style:writing-mode="lr-tb"/>
    </style:style>
    <style:style style:name="Tabela1.A" style:family="table-column">
      <style:table-column-properties style:column-width="7.692cm" style:rel-column-width="4361*"/>
    </style:style>
    <style:style style:name="Tabela1.B" style:family="table-column">
      <style:table-column-properties style:column-width="0.605cm" style:rel-column-width="343*"/>
    </style:style>
    <style:style style:name="Tabela1.C" style:family="table-column">
      <style:table-column-properties style:column-width="7.705cm" style:rel-column-width="4368*"/>
    </style:style>
    <style:style style:name="Tabela1.1" style:family="table-row">
      <style:table-row-properties style:min-row-height="6.899cm" fo:keep-together="auto"/>
    </style:style>
    <style:style style:name="Tabela1.A1" style:family="table-cell">
      <style:table-cell-properties style:vertical-align="top" fo:padding="0cm" fo:border="none" style:writing-mode="lr-tb"/>
    </style:style>
    <style:style style:name="Tabela1.2" style:family="table-row">
      <style:table-row-properties style:min-row-height="1.492cm" fo:keep-together="auto"/>
    </style:style>
    <style:style style:name="P1" style:family="paragraph" style:parent-style-name="Standard" style:master-page-name="Standard">
      <style:paragraph-properties fo:margin-top="0cm" fo:margin-bottom="0cm" style:contextual-spacing="false" fo:line-height="115%" fo:text-align="justify" style:justify-single-word="false" style:page-number="53" fo:break-before="auto" fo:break-after="auto"/>
      <style:text-properties fo:color="#111111" loext:opacity="100%" style:font-name="Trebuchet MS1" fo:font-size="16pt" fo:font-weight="normal" style:font-name-asian="Times New Roman" style:font-size-asian="16pt" style:font-weight-asian="normal" style:font-name-complex="Trebuchet MS1" style:font-size-complex="16pt" style:font-weight-complex="normal"/>
    </style:style>
    <style:style style:name="P2" style:family="paragraph" style:parent-style-name="Standard">
      <style:paragraph-properties fo:margin-top="0cm" fo:margin-bottom="0cm" style:contextual-spacing="false" fo:line-height="115%" fo:text-align="justify" style:justify-single-word="false"/>
      <style:text-properties fo:color="#111111" loext:opacity="100%" style:font-name="Trebuchet MS1" fo:font-size="15pt" fo:language="en" fo:country="US" fo:font-weight="normal" style:font-name-asian="Times New Roman" style:font-size-asian="15pt" style:font-weight-asian="normal" style:font-name-complex="Trebuchet MS1" style:font-size-complex="15pt" style:font-weight-complex="normal"/>
    </style:style>
    <style:style style:name="P3" style:family="paragraph" style:parent-style-name="Standard">
      <style:paragraph-properties fo:margin-top="0cm" fo:margin-bottom="0cm" style:contextual-spacing="false" fo:line-height="115%" fo:text-align="justify" style:justify-single-word="false"/>
      <style:text-properties fo:color="#111111" loext:opacity="100%" style:font-name="Trebuchet MS1" fo:font-size="12pt" fo:language="en" fo:country="US" fo:font-weight="normal" style:font-name-asian="Times New Roman" style:font-size-asian="12pt" style:font-weight-asian="normal" style:font-name-complex="Trebuchet MS1" style:font-size-complex="12pt" style:font-weight-complex="normal"/>
    </style:style>
    <style:style style:name="P4" style:family="paragraph" style:parent-style-name="Standard">
      <style:paragraph-properties fo:margin-top="0cm" fo:margin-bottom="0cm" style:contextual-spacing="false" fo:line-height="115%" fo:text-align="center" style:justify-single-word="false"/>
      <style:text-properties fo:color="#111111" loext:opacity="100%" style:font-name="Trebuchet MS1" fo:font-size="12pt" fo:language="en" fo:country="US" fo:font-weight="bold" style:font-name-asian="Times New Roman" style:font-size-asian="12pt" style:font-weight-asian="bold" style:font-name-complex="Trebuchet MS1" style:font-size-complex="12pt" style:font-weight-complex="normal"/>
    </style:style>
    <style:style style:name="P5" style:family="paragraph" style:parent-style-name="Standard">
      <style:paragraph-properties fo:margin-top="0cm" fo:margin-bottom="0cm" style:contextual-spacing="false" fo:line-height="115%" fo:text-align="end" style:justify-single-word="false"/>
    </style:style>
    <style:style style:name="P6" style:family="paragraph" style:parent-style-name="Standard">
      <style:paragraph-properties fo:margin-top="0cm" fo:margin-bottom="0cm" style:contextual-spacing="false" fo:line-height="115%" fo:text-align="end" style:justify-single-word="false"/>
      <style:text-properties fo:color="#111111" loext:opacity="100%" style:font-name="Trebuchet MS1" fo:font-size="12pt" fo:font-weight="bold" style:font-name-asian="Times New Roman" style:font-size-asian="12pt" style:font-weight-asian="bold" style:font-name-complex="Trebuchet MS1" style:font-size-complex="12pt"/>
    </style:style>
    <style:style style:name="P7" style:family="paragraph">
      <loext:graphic-properties draw:fill="none" draw:fill-color="#ffffff"/>
      <style:paragraph-properties fo:text-align="center"/>
    </style:style>
    <style:style style:name="P8" style:family="paragraph" style:parent-style-name="Standard">
      <style:paragraph-properties fo:margin-top="0cm" fo:margin-bottom="0cm" style:contextual-spacing="false" fo:line-height="115%" fo:text-align="end" style:justify-single-word="false"/>
      <style:text-properties fo:color="#111111" loext:opacity="100%" style:font-name="Trebuchet MS1"/>
    </style:style>
    <style:style style:name="P9" style:family="paragraph" style:parent-style-name="Standard">
      <style:paragraph-properties fo:margin-top="0cm" fo:margin-bottom="0cm" style:contextual-spacing="false" fo:line-height="115%" fo:text-align="end" style:justify-single-word="false"/>
      <style:text-properties fo:color="#111111" loext:opacity="100%" style:font-name="Trebuchet MS1" fo:font-size="10.5pt" style:font-size-asian="10.5pt" style:font-name-complex="Trebuchet MS1" style:font-size-complex="10.5pt"/>
    </style:style>
    <style:style style:name="P10" style:family="paragraph" style:parent-style-name="Standard">
      <style:paragraph-properties fo:margin-top="0cm" fo:margin-bottom="0cm" style:contextual-spacing="false" fo:line-height="115%" fo:text-align="justify" style:justify-single-word="false"/>
      <style:text-properties fo:color="#111111" loext:opacity="100%" style:font-name="Trebuchet MS1"/>
    </style:style>
    <style:style style:name="P11" style:family="paragraph" style:parent-style-name="Standard">
      <style:paragraph-properties fo:margin-top="0cm" fo:margin-bottom="0cm" style:contextual-spacing="false" fo:line-height="115%" fo:text-align="justify" style:justify-single-word="false" style:snap-to-layout-grid="false"/>
      <style:text-properties fo:color="#111111" loext:opacity="100%" style:font-name="Trebuchet MS1" fo:font-size="10pt" fo:font-weight="normal" style:font-size-asian="10pt" style:font-weight-asian="normal" style:font-name-complex="Trebuchet MS1" style:font-size-complex="10pt" style:font-weight-complex="normal"/>
    </style:style>
    <style:style style:name="P12" style:family="paragraph" style:parent-style-name="Standard">
      <style:paragraph-properties fo:margin-top="0cm" fo:margin-bottom="0cm" style:contextual-spacing="false" fo:line-height="115%" fo:text-align="justify" style:justify-single-word="false"/>
    </style:style>
    <style:style style:name="P13" style:family="paragraph" style:parent-style-name="Standard">
      <style:paragraph-properties fo:margin-top="0cm" fo:margin-bottom="0cm" style:contextual-spacing="false" fo:line-height="115%" fo:text-align="end" style:justify-single-word="false"/>
      <style:text-properties fo:color="#111111" loext:opacity="100%" style:font-name="Trebuchet MS1" fo:font-size="12pt" fo:font-weight="normal" style:font-size-asian="12pt" style:font-weight-asian="normal" style:font-name-complex="Trebuchet MS1" style:font-size-complex="12pt" style:font-weight-complex="normal"/>
    </style:style>
    <style:style style:name="P14" style:family="paragraph" style:parent-style-name="Standard">
      <style:paragraph-properties fo:margin-top="0cm" fo:margin-bottom="0cm" style:contextual-spacing="false" fo:line-height="115%" fo:text-align="end" style:justify-single-word="false"/>
      <style:text-properties fo:color="#111111" loext:opacity="100%" style:font-name="Trebuchet MS1" fo:font-size="12pt" style:font-name-asian="Times New Roman" style:font-size-asian="12pt" style:font-name-complex="Trebuchet MS1" style:font-size-complex="12pt"/>
    </style:style>
    <style:style style:name="P15" style:family="paragraph" style:parent-style-name="Standard">
      <style:paragraph-properties fo:margin-top="0cm" fo:margin-bottom="0cm" style:contextual-spacing="false" fo:line-height="115%" fo:text-align="justify" style:justify-single-word="false"/>
      <style:text-properties fo:color="#111111" loext:opacity="100%" style:font-name="Trebuchet MS1" fo:font-size="12pt" fo:font-weight="bold" style:font-name-asian="Times New Roman" style:font-size-asian="12pt" style:font-weight-asian="bold" style:font-name-complex="Trebuchet MS1" style:font-size-complex="12pt"/>
    </style:style>
    <style:style style:name="P16" style:family="paragraph" style:parent-style-name="Standard">
      <style:paragraph-properties fo:margin-top="0cm" fo:margin-bottom="0cm" style:contextual-spacing="false" fo:line-height="115%" fo:text-align="justify" style:justify-single-word="false"/>
      <style:text-properties fo:color="#111111" loext:opacity="100%" style:font-name="Trebuchet MS1" fo:font-size="12pt" fo:font-weight="bold" style:font-name-asian="Times New Roman" style:font-size-asian="12pt" style:font-weight-asian="bold" style:font-name-complex="Trebuchet MS1" style:font-size-complex="12pt" style:font-weight-complex="normal"/>
    </style:style>
    <style:style style:name="P17" style:family="paragraph" style:parent-style-name="Standard">
      <style:paragraph-properties fo:margin-top="0cm" fo:margin-bottom="0cm" style:contextual-spacing="false" fo:line-height="115%" fo:text-align="justify" style:justify-single-word="false" style:writing-mode="lr-tb"/>
      <style:text-properties fo:font-variant="normal" fo:text-transform="none" fo:color="#111111" loext:opacity="100%" style:font-name="Trebuchet MS1" fo:font-size="12pt" fo:letter-spacing="normal" fo:font-style="normal" fo:font-weight="normal" style:font-name-asian="Times New Roman" style:font-size-asian="12pt" style:font-style-asian="normal" style:font-weight-asian="normal" style:font-name-complex="Trebuchet MS1" style:font-size-complex="12pt" style:font-weight-complex="normal"/>
    </style:style>
    <style:style style:name="P18" style:family="paragraph" style:parent-style-name="Standard">
      <style:paragraph-properties fo:margin-top="0cm" fo:margin-bottom="0cm" style:contextual-spacing="false" fo:line-height="115%" fo:text-align="justify" style:justify-single-word="false" style:writing-mode="lr-tb"/>
    </style:style>
    <style:style style:name="P19" style:family="paragraph" style:parent-style-name="Quote">
      <loext:graphic-properties draw:fill="none" draw:fill-color="#ffffff"/>
      <style:paragraph-properties fo:margin-left="1.3cm" fo:margin-right="0cm" fo:margin-top="0.212cm" fo:margin-bottom="0.635cm" style:contextual-spacing="false" fo:line-height="100%" fo:text-align="justify" style:justify-single-word="false" fo:orphans="2" fo:widows="2" fo:text-indent="0cm" style:auto-text-indent="false" fo:background-color="transparent" style:writing-mode="lr-tb"/>
      <style:text-properties fo:color="#111111" loext:opacity="100%" style:font-name="Trebuchet MS1" fo:font-size="10.5pt" style:font-size-asian="10.5pt" style:font-size-complex="10.5pt"/>
    </style:style>
    <style:style style:name="P20" style:family="paragraph" style:parent-style-name="Standard">
      <style:paragraph-properties fo:margin-left="0cm" fo:margin-right="0cm" fo:margin-top="0cm" fo:margin-bottom="0cm" style:contextual-spacing="false" style:line-height-at-least="0.64cm" fo:text-align="justify" style:justify-single-word="false" fo:text-indent="1.249cm" style:auto-text-indent="false"/>
      <style:text-properties fo:color="#111111" loext:opacity="100%" style:font-name="Trebuchet MS1" fo:font-size="12pt" style:font-size-asian="12pt" style:font-name-complex="Trebuchet MS1" style:font-size-complex="12pt"/>
    </style:style>
    <style:style style:name="P21" style:family="paragraph" style:parent-style-name="Standard">
      <style:paragraph-properties fo:margin-left="0cm" fo:margin-right="0cm" fo:margin-top="0cm" fo:margin-bottom="0cm" style:contextual-spacing="false" style:line-height-at-least="0.64cm" fo:text-align="justify" style:justify-single-word="false" fo:text-indent="0cm" style:auto-text-indent="false"/>
      <style:text-properties fo:color="#111111" loext:opacity="100%" style:font-name="Trebuchet MS1"/>
    </style:style>
    <style:style style:name="P22" style:family="paragraph" style:parent-style-name="Standard">
      <loext:graphic-properties draw:fill="none" draw:fill-color="#ffffff"/>
      <style:paragraph-properties fo:margin-left="0.801cm" fo:margin-right="0cm" fo:margin-top="0cm" fo:margin-bottom="0cm" style:contextual-spacing="false" style:line-height-at-least="0.64cm" fo:text-align="justify" style:justify-single-word="false" fo:orphans="2" fo:widows="2" fo:text-indent="-0.801cm" style:auto-text-indent="false" fo:background-color="transparent" style:writing-mode="lr-tb"/>
      <style:text-properties fo:color="#111111" loext:opacity="100%" style:font-name="Trebuchet MS1" fo:font-size="12pt" style:font-size-asian="12pt" style:font-name-complex="Trebuchet MS1" style:font-size-complex="12pt"/>
    </style:style>
    <style:style style:name="P23" style:family="paragraph" style:parent-style-name="Standard">
      <loext:graphic-properties draw:fill="none" draw:fill-color="#ffffff"/>
      <style:paragraph-properties fo:margin-left="0.801cm" fo:margin-right="0cm" fo:margin-top="0cm" fo:margin-bottom="0cm" style:contextual-spacing="false" style:line-height-at-least="0.64cm" fo:text-align="justify" style:justify-single-word="false" fo:orphans="2" fo:widows="2" fo:text-indent="-0.801cm" style:auto-text-indent="false" fo:background-color="transparent" style:writing-mode="lr-tb"/>
      <style:text-properties fo:color="#111111" loext:opacity="100%" style:font-name="Trebuchet MS1"/>
    </style:style>
    <style:style style:name="P24" style:family="paragraph" style:parent-style-name="Standard">
      <loext:graphic-properties draw:fill="none" draw:fill-color="#ffffff"/>
      <style:paragraph-properties fo:margin-left="0.801cm" fo:margin-right="0cm" fo:margin-top="0cm" fo:margin-bottom="0cm" style:contextual-spacing="false" style:line-height-at-least="0.64cm" fo:text-align="justify" style:justify-single-word="false" fo:orphans="2" fo:widows="2" fo:text-indent="-0.801cm" style:auto-text-indent="false" fo:background-color="transparent" style:writing-mode="lr-tb"/>
      <style:text-properties fo:color="#111111" loext:opacity="100%" style:font-name="Trebuchet MS1" fo:font-size="12pt" style:font-name-asian="Trebuchet MS1" style:font-size-asian="12pt" style:font-name-complex="Trebuchet MS1" style:font-size-complex="12pt"/>
    </style:style>
    <style:style style:name="P25" style:family="paragraph" style:parent-style-name="Standard">
      <loext:graphic-properties draw:fill="none" draw:fill-color="#ffffff"/>
      <style:paragraph-properties fo:margin-left="0.801cm" fo:margin-right="0cm" fo:margin-top="0cm" fo:margin-bottom="0cm" style:contextual-spacing="false" style:line-height-at-least="0.64cm" fo:text-align="justify" style:justify-single-word="false" fo:orphans="2" fo:widows="2" fo:text-indent="-0.801cm" style:auto-text-indent="false" fo:background-color="transparent" style:writing-mode="lr-tb"/>
      <style:text-properties fo:color="#111111" loext:opacity="100%" style:font-name="Trebuchet MS1" fo:font-size="12pt" officeooo:paragraph-rsid="001ef71f" style:font-size-asian="12pt" style:font-name-complex="Trebuchet MS1" style:font-size-complex="12pt"/>
    </style:style>
    <style:style style:name="P26" style:family="paragraph" style:parent-style-name="Standard">
      <loext:graphic-properties draw:fill="none" draw:fill-color="#ffffff"/>
      <style:paragraph-properties fo:margin-left="0.801cm" fo:margin-right="0cm" fo:margin-top="0cm" fo:margin-bottom="0cm" style:contextual-spacing="false" style:line-height-at-least="0.64cm" fo:text-align="justify" style:justify-single-word="false" fo:orphans="2" fo:widows="2" fo:text-indent="-0.801cm" style:auto-text-indent="false" fo:background-color="transparent" style:writing-mode="lr-tb"/>
      <style:text-properties fo:color="#111111" loext:opacity="100%" style:font-name="Trebuchet MS1" fo:font-size="12pt" officeooo:paragraph-rsid="00197691" style:font-size-asian="12pt" style:font-name-complex="Trebuchet MS1" style:font-size-complex="12pt"/>
    </style:style>
    <style:style style:name="P27" style:family="paragraph" style:parent-style-name="Standard">
      <loext:graphic-properties draw:fill="none" draw:fill-color="#ffffff"/>
      <style:paragraph-properties fo:margin-left="0cm" fo:margin-right="0cm" fo:margin-top="0cm" fo:margin-bottom="0cm" style:contextual-spacing="false" style:line-height-at-least="0.64cm" fo:text-align="justify" style:justify-single-word="false" fo:orphans="2" fo:widows="2" fo:text-indent="0cm" style:auto-text-indent="false" fo:background-color="transparent" style:writing-mode="lr-tb"/>
      <style:text-properties fo:color="#111111" loext:opacity="100%" style:font-name="Trebuchet MS1" fo:font-size="12pt" style:font-size-asian="12pt" style:font-name-complex="Trebuchet MS1" style:font-size-complex="12pt"/>
    </style:style>
    <style:style style:name="P28" style:family="paragraph" style:parent-style-name="Standard">
      <loext:graphic-properties draw:fill="none" draw:fill-color="#ffffff"/>
      <style:paragraph-properties fo:margin-left="0.801cm" fo:margin-right="0cm" fo:margin-top="0cm" fo:margin-bottom="0cm" style:contextual-spacing="false" style:line-height-at-least="0.677cm" fo:text-align="justify" style:justify-single-word="false" fo:orphans="2" fo:widows="2" fo:text-indent="-0.801cm" style:auto-text-indent="false" fo:background-color="transparent" style:writing-mode="lr-tb"/>
      <style:text-properties fo:color="#111111" loext:opacity="100%" style:font-name="Trebuchet MS1"/>
    </style:style>
    <style:style style:name="T1" style:family="text">
      <style:text-properties fo:color="#111111" loext:opacity="100%" style:font-name="Trebuchet MS1" fo:font-size="12pt" style:font-name-asian="Times New Roman" style:font-size-asian="12pt" style:font-name-complex="Trebuchet MS1" style:font-size-complex="12pt" style:font-weight-complex="bold"/>
    </style:style>
    <style:style style:name="T2" style:family="text">
      <style:text-properties fo:color="#111111" loext:opacity="100%" style:font-name="Trebuchet MS1" fo:font-size="12pt" fo:font-weight="bold" style:font-name-asian="Times New Roman" style:font-size-asian="12pt" style:font-weight-asian="bold" style:font-name-complex="Trebuchet MS1" style:font-size-complex="12pt" style:font-weight-complex="bold"/>
    </style:style>
    <style:style style:name="T3" style:family="text">
      <style:text-properties fo:font-weight="bold" style:font-weight-asian="bold" style:font-weight-complex="bold"/>
    </style:style>
    <style:style style:name="T4" style:family="text">
      <style:text-properties fo:font-size="12pt" fo:font-weight="normal" style:font-name-asian="Times New Roman" style:font-size-asian="12pt" style:font-weight-asian="normal" style:font-name-complex="Trebuchet MS1" style:font-size-complex="12pt" style:font-weight-complex="normal"/>
    </style:style>
    <style:style style:name="T5" style:family="text">
      <style:text-properties fo:font-size="12pt" fo:font-weight="bold" style:font-name-asian="Times New Roman" style:font-size-asian="12pt" style:font-weight-asian="bold" style:font-name-complex="Trebuchet MS1" style:font-size-complex="12pt" style:font-weight-complex="bold"/>
    </style:style>
    <style:style style:name="T6" style:family="text">
      <style:text-properties style:font-name-complex="Trebuchet MS1"/>
    </style:style>
    <style:style style:name="T7" style:family="text">
      <style:text-properties fo:font-size="10pt" fo:font-weight="bold" style:font-name-asian="Times New Roman" style:font-size-asian="10pt" style:font-weight-asian="bold" style:font-name-complex="Trebuchet MS1" style:font-size-complex="10pt" style:font-weight-complex="bold"/>
    </style:style>
    <style:style style:name="T8" style:family="text">
      <style:text-properties fo:font-size="10pt" fo:font-weight="normal" style:font-name-asian="Times New Roman" style:font-size-asian="10pt" style:font-weight-asian="normal" style:font-name-complex="Trebuchet MS1" style:font-size-complex="10pt" style:font-weight-complex="normal"/>
    </style:style>
    <style:style style:name="T9" style:family="text">
      <style:text-properties fo:color="#111111" loext:opacity="100%" style:font-name="Trebuchet MS1" fo:font-size="10pt" fo:font-weight="bold" style:font-name-asian="Times New Roman" style:font-size-asian="10pt" style:font-weight-asian="bold" style:font-name-complex="Trebuchet MS1" style:font-size-complex="10pt" style:font-weight-complex="bold"/>
    </style:style>
    <style:style style:name="T10" style:family="text">
      <style:text-properties fo:color="#111111" loext:opacity="100%" style:font-name="Trebuchet MS1" fo:font-size="10pt" fo:font-weight="normal" style:font-name-asian="Times New Roman" style:font-size-asian="10pt" style:font-weight-asian="normal" style:font-name-complex="Trebuchet MS1" style:font-size-complex="10pt" style:font-weight-complex="normal"/>
    </style:style>
    <style:style style:name="T11" style:family="text">
      <style:text-properties fo:font-size="12pt" fo:font-weight="bold" style:font-name-asian="Times New Roman" style:font-size-asian="12pt" style:font-weight-asian="bold" style:font-name-complex="Trebuchet MS1" style:font-size-complex="12pt"/>
    </style:style>
    <style:style style:name="T12" style:family="text">
      <style:text-properties fo:font-size="9pt" fo:font-weight="bold" style:font-name-asian="Times New Roman" style:font-size-asian="9pt" style:font-weight-asian="bold" style:font-name-complex="Trebuchet MS1" style:font-size-complex="9pt"/>
    </style:style>
    <style:style style:name="T13" style:family="text">
      <style:text-properties fo:font-variant="normal" fo:text-transform="none" fo:font-size="12pt" fo:letter-spacing="normal" fo:font-style="normal" fo:font-weight="normal" style:font-name-asian="Times New Roman" style:font-size-asian="12pt" style:font-style-asian="normal" style:font-weight-asian="normal" style:font-name-complex="Trebuchet MS1" style:font-size-complex="12pt" style:font-weight-complex="normal"/>
    </style:style>
    <style:style style:name="T14" style:family="text">
      <style:text-properties fo:font-variant="normal" fo:text-transform="none" fo:font-size="12pt" fo:letter-spacing="normal" fo:font-style="normal" fo:font-weight="normal" officeooo:rsid="0012eb48" style:font-name-asian="Times New Roman" style:font-size-asian="12pt" style:font-style-asian="normal" style:font-weight-asian="normal" style:font-name-complex="Trebuchet MS1" style:font-size-complex="12pt" style:font-weight-complex="normal"/>
    </style:style>
    <style:style style:name="T15" style:family="text">
      <style:text-properties fo:font-variant="normal" fo:text-transform="none" fo:font-size="12pt" fo:letter-spacing="normal" fo:font-style="normal" fo:font-weight="bold" style:font-name-asian="Times New Roman" style:font-size-asian="12pt" style:font-style-asian="normal" style:font-weight-asian="bold" style:font-name-complex="Trebuchet MS1" style:font-size-complex="12pt" style:font-weight-complex="bold"/>
    </style:style>
    <style:style style:name="T16" style:family="text">
      <style:text-properties fo:font-variant="normal" fo:text-transform="none" fo:color="#111111" loext:opacity="100%" style:font-name="Trebuchet MS1" fo:font-size="12pt" fo:letter-spacing="normal" fo:font-style="normal" fo:font-weight="normal" style:font-name-asian="Times New Roman" style:font-size-asian="12pt" style:font-style-asian="normal" style:font-weight-asian="normal" style:font-name-complex="Trebuchet MS1" style:font-size-complex="12pt" style:font-weight-complex="normal"/>
    </style:style>
    <style:style style:name="T17" style:family="text">
      <style:text-properties fo:color="#1c1c1c" loext:opacity="100%"/>
    </style:style>
    <style:style style:name="T18" style:family="text">
      <style:text-properties officeooo:rsid="001e5eac"/>
    </style:style>
    <style:style style:name="T19" style:family="text">
      <style:text-properties fo:font-size="12pt" fo:language="en" fo:country="US" fo:font-weight="bold" style:font-name-asian="Times New Roman" style:font-size-asian="12pt" style:font-weight-asian="bold" style:font-name-complex="Trebuchet MS1" style:font-size-complex="12pt"/>
    </style:style>
    <style:style style:name="T20" style:family="text">
      <style:text-properties fo:font-size="12pt" fo:language="en" fo:country="US" fo:font-style="italic" fo:font-weight="bold" style:font-name-asian="Times New Roman" style:font-size-asian="12pt" style:font-style-asian="italic" style:font-weight-asian="bold" style:font-name-complex="Trebuchet MS1" style:font-size-complex="12pt" style:font-style-complex="italic"/>
    </style:style>
    <style:style style:name="T21" style:family="text">
      <style:text-properties fo:font-variant="normal" fo:text-transform="none" fo:font-size="12pt" fo:letter-spacing="normal" fo:font-style="normal" fo:font-weight="normal" style:font-size-asian="12pt" style:font-style-asian="normal" style:font-weight-asian="normal" style:font-name-complex="Trebuchet MS1" style:font-size-complex="12pt"/>
    </style:style>
    <style:style style:name="T22" style:family="text">
      <style:text-properties fo:font-variant="normal" fo:text-transform="none" fo:font-size="12pt" fo:letter-spacing="normal" fo:font-style="italic" fo:font-weight="normal" style:font-size-asian="12pt" style:font-style-asian="italic" style:font-weight-asian="normal" style:font-name-complex="Trebuchet MS1" style:font-size-complex="12pt" style:font-style-complex="italic"/>
    </style:style>
    <style:style style:name="T23" style:family="text">
      <style:text-properties fo:font-variant="normal" fo:text-transform="none" fo:font-size="12pt" fo:letter-spacing="normal" fo:font-style="normal" fo:font-weight="normal" officeooo:rsid="00177daf" style:font-size-asian="12pt" style:font-style-asian="normal" style:font-weight-asian="normal" style:font-name-complex="Trebuchet MS1" style:font-size-complex="12pt"/>
    </style:style>
    <style:style style:name="T24" style:family="text">
      <style:text-properties fo:font-size="12pt" style:font-size-asian="12pt" style:font-name-complex="Trebuchet MS1" style:font-size-complex="12pt"/>
    </style:style>
    <style:style style:name="T25" style:family="text">
      <style:text-properties fo:font-size="12pt" fo:font-weight="bold" style:font-size-asian="12pt" style:font-weight-asian="bold" style:font-name-complex="Trebuchet MS1" style:font-size-complex="12pt" style:font-weight-complex="bold"/>
    </style:style>
    <style:style style:name="T26" style:family="text">
      <style:text-properties fo:font-size="12pt" fo:language="pt" fo:country="BR" style:letter-kerning="false" style:font-name-asian="Calibri" style:font-size-asian="12pt" style:language-asian="pt" style:country-asian="BR" style:font-name-complex="Trebuchet MS1" style:font-size-complex="12pt" style:language-complex="ar" style:country-complex="SA"/>
    </style:style>
    <style:style style:name="T27" style:family="text">
      <style:text-properties officeooo:rsid="001c9cc8"/>
    </style:style>
    <style:style style:name="T28" style:family="text">
      <style:text-properties officeooo:rsid="00177daf"/>
    </style:style>
    <style:style style:name="T29" style:family="text">
      <style:text-properties officeooo:rsid="00197691"/>
    </style:style>
    <style:style style:name="T30" style:family="text">
      <style:text-properties officeooo:rsid="001b4b08"/>
    </style:style>
    <style:style style:name="T31" style:family="text">
      <style:text-properties fo:font-style="italic" style:font-style-asian="italic" style:font-style-complex="italic"/>
    </style:style>
    <style:style style:name="T32" style:family="text">
      <style:text-properties fo:font-size="12pt" fo:font-style="italic" style:font-size-asian="12pt" style:font-style-asian="italic" style:font-name-complex="Trebuchet MS1" style:font-size-complex="12pt" style:font-style-complex="italic"/>
    </style:style>
    <style:style style:name="T33" style:family="text">
      <style:text-properties fo:font-style="normal" style:font-style-asian="normal" style:font-style-complex="normal"/>
    </style:style>
    <style:style style:name="gr1" style:family="graphic">
      <style:graphic-properties draw:stroke="solid" svg:stroke-width="0.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serir aqui o título do artigo (Trebuchet MS, 16) </text:p>
      <text:p text:style-name="P2">Inserir aqui o título em inglês (Trebuchet MS, 15)</text:p>
      <text:p text:style-name="P3"/>
      <text:p text:style-name="P3"/>
      <text:p text:style-name="P3"/>
      <text:p text:style-name="P4"/>
      <text:p text:style-name="P5"><text:span text:style-name="T1">Nome (</text:span><text:span text:style-name="T2">não preencher</text:span><text:span text:style-name="T1">)</text:span><text:span text:style-name="Footnote_20_Symbol"><text:span text:style-name="T1"><text:note text:id="ftn1" text:note-class="footnote"><text:note-citation text:label="*">*</text:note-citation><text:note-body><text:p text:style-name="Footnote"><text:s/>(infos de financiamento e agradecimentos) <text:span text:style-name="T3">(não preencher)</text:span></text:p></text:note-body></text:note></text:span></text:span></text:p>
      <text:p text:style-name="P6"><draw:line text:anchor-type="char" draw:z-index="0" draw:name="Linha horizontal 1" draw:style-name="gr1" draw:text-style-name="P7" svg:x1="10.986cm" svg:y1="0.175cm" svg:x2="16.038cm" svg:y2="0.175cm"><text:p/></draw:line><text:tab/><text:tab/></text:p>
      <text:p text:style-name="P8"><text:span text:style-name="T4">E-mail (</text:span><text:span text:style-name="T5">não preencher</text:span><text:span text:style-name="T4">)</text:span></text:p>
      <text:p text:style-name="P8"><text:span text:style-name="T4">(Universidade, Estado, país) </text:span><text:span text:style-name="T5">não preencher</text:span><text:span text:style-name="T6"><text:line-break/></text:span></text:p>
      <text:p text:style-name="P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text:span text:style-name="T7">Resumo:</text:span><text:span text:style-name="T8"> Insira o texto do resumo aqui. Formato do texto: Trebuchet MS, tamanho 10, espaçamento 1,15. O resumo deve conter até 100 palavras na língua do artigo. Este documento é o modelo para submissão de artigos para a Revista Cadernos de filosofia alemã: Crítica e Modernidade (ISSN 2318-9800). Todos os artigos deverão ser submetidos na formatação especificada por este documento. Recomenda-se que o/a autor/a substitua o texto que consta neste documento com seu próprio texto, para evitar problemas de diagramação e acelerar o processo de avaliação.</text:span></text:p>
          </table:table-cell>
          <table:table-cell table:style-name="Tabela1.A1" office:value-type="string">
            <text:p text:style-name="P11"/>
          </table:table-cell>
          <table:table-cell table:style-name="Tabela1.A1" office:value-type="string">
            <text:p text:style-name="P12"><text:span text:style-name="T9">Abstract: </text:span><text:span text:style-name="T10">Enter abstract text here. Text format: Trebuchet MS, size 10, spacing 1.15. The abstract must contain up to 100 words in the language of the article. All articles must be submitted in the format specified in this document. It is recommended that the author replaces the text contained in this document with his/her own text, to avoid layout problems and speed up the evaluation process. For more details, see the Guidelines for authors, available at: </text:span><text:bookmark-start text:name="__DdeLink__4066_1694897444"/><text:a xlink:type="simple" xlink:href="https://www.revistas.usp.br/filosofiaalema/about/submissions#authorGuidelines" text:style-name="Internet_20_link" text:visited-style-name="Visited_20_Internet_20_Link"><text:span text:style-name="Internet_20_link"><text:span text:style-name="T10">https://www.revistas.usp.br/filosofiaalema/about/submissions#authorGuidelines</text:span></text:span></text:a><text:bookmark-end text:name="__DdeLink__4066_1694897444"/></text:p>
          </table:table-cell>
        </table:table-row>
        <table:table-row table:style-name="Tabela1.2">
          <table:table-cell table:style-name="Tabela1.A1" office:value-type="string">
            <text:p text:style-name="P10"><text:span text:style-name="T7">Palavras-chave: </text:span><text:span text:style-name="T8">Inserir as palavras-chave (5 no máximo) separadas por ponto e vírgula (Trebuchet MS, 10)</text:span></text:p>
          </table:table-cell>
          <table:table-cell table:style-name="Tabela1.A1" office:value-type="string">
            <text:p text:style-name="P11"/>
          </table:table-cell>
          <table:table-cell table:style-name="Tabela1.A1" office:value-type="string">
            <text:p text:style-name="P10"><text:span text:style-name="T7">Keywords: </text:span><text:span text:style-name="T8">Enter keywords (5, maximum) separated by semicolons (Trebuchet MS, 10)</text:span></text:p>
          </table:table-cell>
        </table:table-row>
      </table:table>
      <text:p text:style-name="P13"/>
      <text:p text:style-name="P6"><text:tab/><text:tab/><text:tab/><text:tab/><text:tab/><text:tab/></text:p>
      <text:p text:style-name="P8"><text:span text:style-name="T11"><text:tab/><text:tab/><text:tab/><text:tab/><text:tab/><text:tab/></text:span><text:span text:style-name="T12">DOI: (não preencher)</text:span></text:p>
      <text:p text:style-name="P14"/>
      <text:p text:style-name="P15">Título de seções devem ser em Trebuchet MS, tamanho 12, em negrito</text:p>
      <text:p text:style-name="P16"><text:tab/></text:p>
      <text:p text:style-name="P10"><text:span text:style-name="T4"><text:tab/>O texto do artigo deve ser formatado da seguinte forma: Trebuchet MS, tamanho 12, sem espaçamento antes ou depois dos parágrafos, espaçamento entre as linhas de 1,15. </text:span><text:span text:style-name="T13">Os originais devem ser enviados com texto digitado em formato </text:span><text:span text:style-name="T14">ODT, </text:span><text:span text:style-name="T13">DOC ou DOCX, </text:span><text:span text:style-name="T15">sem identificação de autoria</text:span><text:span text:style-name="T13">. Os artigos enviados para publicação devem ser inéditos e conter no máximo 50.000 caracteres (com espaços), incluindo referências bibliográficas e notas. As notas de rodapé devem ser utilizadas apenas para notas substantivas.</text:span></text:p>
      <text:p text:style-name="P17"><text:soft-page-break/><text:tab/>Citações textuais devem ter suas referências indicadas no próprio texto. Como seguem os exemplos: “Assim, por exemplo, ele diz na Introdução à Para a crítica da economia política que ‘o trabalho é uma categoria (...) moderna’" (Marx, 1982, p.16). Ou também: “De acordo com Fichte (1992, p. 357), ‘é esta a pedra basilar do realismo kantiano’.”. </text:p>
      <text:p text:style-name="P18"><text:span text:style-name="T16"><text:tab/>Para as referências seguidas da mesma obra, colocar entre parênteses idem, paginação (para paginação diferente) e idem, ibidem (para os casos de mesma paginação).</text:span><text:span text:style-name="Footnote_20_Symbol"><text:span text:style-name="T16"><text:note text:id="ftn2" text:note-class="footnote"><text:note-citation>1</text:note-citation><text:note-body><text:p text:style-name="Footnote"><text:s/><text:span text:style-name="T17">As notas de rodapé devem ser utilizadas apenas para notas substantivas.</text:span></text:p></text:note-body></text:note></text:span></text:span></text:p>
      <text:p text:style-name="P19">As citações que ultrapassam 4 linhas devem ser recuadas (recuo de 1.3 cm, seguindo o recuo dos parágrafos, a fonte deve ser Trebuchet MS, tamanho 10,5 cm, espaçamento simples). <text:s/>(Autor, ano, p. <text:span text:style-name="T18">xx</text:span>).</text:p>
      <text:p text:style-name="P20"/>
      <text:p text:style-name="P21"><text:span text:style-name="T19">Referências (devem estar nas normas </text:span><text:span text:style-name="T20">APA</text:span><text:span text:style-name="T19">)</text:span></text:p>
      <text:p text:style-name="P22"/>
      <text:p text:style-name="P23"><text:span text:style-name="T21">Sobrenome do autor, Nome do autor. (ano da edição) </text:span><text:span text:style-name="T22">Nome do livro</text:span><text:span text:style-name="T21">. </text:span><text:span text:style-name="T23">Nome e sobrenome do tradutor (trad.)</text:span><text:span text:style-name="T21">. Cidade: Nome da editora.</text:span></text:p>
      <text:p text:style-name="P22"/>
      <text:p text:style-name="P22">A partir da segunda linha da referência, deve haver recuo de margem sob a terceira letra da entrada.</text:p>
      <text:p text:style-name="P22"/>
      <text:p text:style-name="P23"><text:span text:style-name="T24">Caso sejam citadas duas obras do mesmo autor, deve-se repetir o nome do autor conforme o modelo indicado abaixo (</text:span><text:span text:style-name="T25">não utilizar traço: __________.</text:span><text:span text:style-name="T24">).</text:span></text:p>
      <text:p text:style-name="P22"/>
      <text:p text:style-name="P23"><text:span text:style-name="T24">Os trabalhos de um mesmo autor devem ser listados em ordem cronológica, começando pelo mais antigo, de acordo com sua data de publicaç</text:span><text:span text:style-name="T26">ão</text:span><text:span text:style-name="T24">.</text:span></text:p>
      <text:p text:style-name="P24"><text:s/></text:p>
      <text:p text:style-name="P22">Livros:</text:p>
      <text:p text:style-name="P25">Sobrenome do autor, Prenome abreviado. (ano) Título em itálico: subtítulo em itálico. <text:s/><text:span text:style-name="T27">Prenome abreviado</text:span> e Sobrenome <text:span text:style-name="T28">(trad.)</text:span>. Número da Edição, caso não seja a primeira. Local de publicação, Estado: nome da editora.</text:p>
      <text:p text:style-name="P22"/>
      <text:p text:style-name="P22">Exemplo:</text:p>
      <text:p text:style-name="P22">Nietzsche, F. (2001) Além do bem e do mal. P. C. de Souza <text:span text:style-name="T28">(trad.)</text:span>. São Paulo: Companhia das Letras.</text:p>
      <text:p text:style-name="P22"/>
      <text:p text:style-name="P22"><text:soft-page-break/>Dois a sete autores: separar todos os nomes por vírgula, exceto pelo último, que deve ser separado do anterior por vírgula seguida de &amp;. Exemplo de apresentação da autoria: Aboulafia, M., Bookman, M., &amp; Kemp, C.</text:p>
      <text:p text:style-name="P22"/>
      <text:p text:style-name="P22">Capítulos de livro e coletâneas:</text:p>
      <text:p text:style-name="P26">Sobrenome do autor, Prenome abreviado. (ano) Título do ensaio. In Prenome abreviado dos organizadores, <text:span text:style-name="T29">s</text:span>obrenome dos organizadores, (<text:span text:style-name="T30">o</text:span>rgs.), Título da coletânea em itálico: subtítulo em itálico (paginação inicial e final). Número da Edição, caso não seja a primeira. Local de publicação: nome da editora.</text:p>
      <text:p text:style-name="P22"/>
      <text:p text:style-name="P22">Exemplo:</text:p>
      <text:p text:style-name="P22">Manin, B. (2007) Legitimidade e deliberação política. In <text:span text:style-name="T29">R. </text:span>Melo &amp; <text:span text:style-name="T29">D.</text:span> Werle (<text:span text:style-name="T30">o</text:span>rgs.), Democracia Deliberativa (pp. 16-7). São Paulo: Esfera Pública.</text:p>
      <text:p text:style-name="P22"/>
      <text:p text:style-name="P22">Capítulos de livro ou coletânea cujo autor é também o organizador:</text:p>
      <text:p text:style-name="P26">Sobrenome do autor, Prenome abreviado. (ano) Título do ensaio. In Prenome abreviad<text:span text:style-name="T29">o, s</text:span>obrenome do autor. (<text:span text:style-name="T30">o</text:span>rg.), Título da coletânea em itálico: subtítulo em itálico (paginação inicial e final). Número da Edição, caso não seja a primeira. Local de publicação: nome da editora.</text:p>
      <text:p text:style-name="P22"/>
      <text:p text:style-name="P22">Exemplo: </text:p>
      <text:p text:style-name="P22">Lebrun, G. (1983) Os duzentos anos desta Crítica. In <text:span text:style-name="T30">G. Lebrun</text:span> (<text:span text:style-name="T30">o</text:span>rg.), <text:span text:style-name="T31">Passeios ao léu </text:span>(pp.17-22). São Paulo: Brasiliense.</text:p>
      <text:p text:style-name="P22"/>
      <text:p text:style-name="P22">Artigo em periódico:</text:p>
      <text:p text:style-name="P22">Sobrenome do autor, Prenome abreviado. (ano) Título do Artigo. Nome do Periódico (em itálico, em extenso, com todas as iniciais em maiúscula), volume em itálico (número), paginação inicial e final. </text:p>
      <text:p text:style-name="P22"/>
      <text:p text:style-name="P22">Se nenhuma data puder ser determinada, registra-se a abreviatura s.n. (nenhuma data) entre parênteses.</text:p>
      <text:p text:style-name="P22"/>
      <text:p text:style-name="P22"/>
      <text:p text:style-name="P22">Exemplo:</text:p>
      <text:p text:style-name="P22">Melo, R. (2008) O uso público da razão como procedimento: Um contraste entre Rawls e Habermas. <text:span text:style-name="T31">Revista Doispontos, 5 </text:span>(2), 113-41. http://dx.doi.org/10.5380/dp.v5i2.14663 </text:p>
      <text:p text:style-name="P22"/>
      <text:p text:style-name="P22"><text:soft-page-break/></text:p>
      <text:p text:style-name="P22">Artigos de periódicos online:</text:p>
      <text:p text:style-name="P22">Sobrenome do autor, Prenome abreviado. (ano) Título do Artigo. Nome do Periódico (em itálico, em extenso, com todas as iniciais em maiúscula), volume em itálico (número), paginação inicial e final. https://doi.org/xxx (Inserir número DOI. Não havendo DOI, inserir: “Recuperado de”</text:p>
      <text:p text:style-name="P22"/>
      <text:p text:style-name="P27">Exemplo:</text:p>
      <text:p text:style-name="P22">Marques, J. O. (2002) Sobre as Regras para o parque humano de Peter Sloterdijk. Natureza Humana. Revista Internacional de Filosofia e Práticas Psicoterápicas, 4 (2), 363-381. Recuperado de: http://www.unicamp.br/~jmarques/pesq/Sobre_as_regras_para_o_parque_humano.pdf. </text:p>
      <text:p text:style-name="P22"/>
      <text:p text:style-name="P22">Monografias, Dissertações e Teses:</text:p>
      <text:p text:style-name="P22">Sobrenome do autor, Prenome abreviado. (ano) Título em itálico: subtítulo em itálico. (Tese de doutorado ou Dissertação de mestrado). Instituição, local. </text:p>
      <text:p text:style-name="P22"/>
      <text:p text:style-name="P22">Exemplo:</text:p>
      <text:p text:style-name="P22">Cacciola, M. L. M. O. (1981) A crítica da razão no pensamento de Schopenhauer (Dissertação de Mestrado). Faculdade de Filosofia, Letras e Ciências Humanas, Universidade de São Paulo, São Paulo, SP.</text:p>
      <text:p text:style-name="P22"/>
      <text:p text:style-name="P22">Caso haja acesso eletrônico, o endereço da página deve ser informado ao final, precedido pela expressão “Recuperado de”. Neste caso, o nome da instituição deve ser apresentado dentro dos parênteses, precedido por vírgula.</text:p>
      <text:p text:style-name="P22"/>
      <text:p text:style-name="P22">Dissertações e Teses em formato eletrônico:</text:p>
      <text:p text:style-name="P22"><text:bookmark-start text:name="__DdeLink__3294_569653139"/>Sobrenome do autor, Prenome abreviado. (ano) <text:span text:style-name="T31">Título em itálico: subtítulo em itálico. </text:span>(Tese de doutorado ou Dissertação de mestrado, Instituição, local). <text:s/>Recuperado de: inserir endereço eletrônico.<text:bookmark-end text:name="__DdeLink__3294_569653139"/></text:p>
      <text:p text:style-name="P22"/>
      <text:p text:style-name="P22">Exemplo:</text:p>
      <text:p text:style-name="P23"><text:span text:style-name="T24">Soria, A. C. (2010) I</text:span><text:span text:style-name="T32">nterpretação, sentido e jogo: um estudo sobre a concepção de fantasia (Phantasie) em Sigmund Freud</text:span><text:span text:style-name="T24"> (</text:span><text:bookmark-start text:name="__DdeLink__3297_569653139"/><text:span text:style-name="T24">Tese de doutorado, Faculdade de Filosofia, Letras e Ciências Humanas, Departamento de Filosofia, Universidade de São Paulo, São Paulo</text:span><text:bookmark-end text:name="__DdeLink__3297_569653139"/><text:span text:style-name="T24">). Recuperado de: </text:span><text:soft-page-break/><text:span text:style-name="T24">http://www.teses.usp.br/teses/disponiveis/8/8133/tde-21092011-153518/pt-br.php.</text:span></text:p>
      <text:p text:style-name="P27"/>
      <text:p text:style-name="P22"/>
      <text:p text:style-name="P22">Livros eletrônicos online ou em formato PDF:</text:p>
      <text:p text:style-name="P23"><text:span text:style-name="T24">Sobrenome do autor, Prenome abreviado. (ano) </text:span><text:span text:style-name="T32">Título em itálico: subtítulo em itálico.</text:span><text:span text:style-name="T24"> [E-book versão online ou PDF E-book]. </text:span><text:bookmark-start text:name="__DdeLink__2894_569653139"/><text:span text:style-name="T24">Recuperado de</text:span><text:bookmark-end text:name="__DdeLink__2894_569653139"/><text:span text:style-name="T24">: inserir URL ou DOI.</text:span></text:p>
      <text:p text:style-name="P22"/>
      <text:p text:style-name="P22">Exemplo:</text:p>
      <text:p text:style-name="P22">Lloyd, C. (2005) <text:span text:style-name="T31">Growing up global: The changing transitions for adulthood in developing countries.</text:span> [E-book versão PDF]. Recuperado de: http://www.nap.edu/books/11174/html/index.html. <text:s text:c="2"/></text:p>
      <text:p text:style-name="P22"/>
      <text:p text:style-name="P22">Livros digitais (Kindle, Kobo, Adobe Digital etc.):</text:p>
      <text:p text:style-name="P22">Sobrenome do autor, Prenome abreviado. (ano) <text:span text:style-name="T31">Título do livro</text:span>. [Versão digital]. Inserir DOI ou “Recuperado de: inserir endereço”.</text:p>
      <text:p text:style-name="P22"/>
      <text:p text:style-name="P22">Exemplo:</text:p>
      <text:p text:style-name="P22">Smith, A. (2005) <text:span text:style-name="T31">The wealth of nations.</text:span> The Pennsylvania State University. [Versão Adobe Digital Editions]. <text:span text:style-name="T18">Recuperado de: https://www.rrojasdatabank.info/Wealth-Nations.pdf</text:span></text:p>
      <text:p text:style-name="P22"/>
      <text:p text:style-name="P22">Trabalhos apresentados em congressos:</text:p>
      <text:p text:style-name="P22">Sobrenome do autor, Prenome abreviado. (ano) <text:span text:style-name="T33">Título.</text:span> In: <text:span text:style-name="T31">Nome do evento (em itálico)</text:span>. Cidade, Estado/País: Anais [ou resumos], paginação inicial e final.</text:p>
      <text:p text:style-name="P22"/>
      <text:p text:style-name="P22">Exemplos:</text:p>
      <text:p text:style-name="P22">Souza, L. S., Borges, A. L., &amp; Rezende, J. O. (1994) Influência da correção e do preparo do solo sobre algumas propriedades químicas do solo cultivado com bananeiras. In <text:span text:style-name="T31">Reunião Brasileira de Fertilidade do Solo e Nutrição de Plantas. Petrolina,</text:span> PE, Brasil. Anais, 3-4.</text:p>
      <text:p text:style-name="P22"/>
      <text:p text:style-name="P22">Fraleigh, A. (1967) The Algerian of independence. In <text:span text:style-name="T31">Annual Meeting of the American Society of International Law</text:span>, 1967, Washington. Proceedings...Washington: Society of International Law, 6-12.</text:p>
      <text:p text:style-name="P22"/>
      <text:p text:style-name="P22"/>
      <text:p text:style-name="P22"><text:soft-page-break/>Entrevistas:</text:p>
      <text:p text:style-name="P22">Sobrenome, Prenome abreviado do (a) entrevistado (a). (ano) Título da entrevista: subtítulo (se houver) [Entrevista/depoimento concedido a Prenome abreviado, Sobrenome do entrevistador]. <text:span text:style-name="T31">Nome do periódico (em itálico)</text:span>, número, paginação inicial e final.</text:p>
      <text:p text:style-name="P22"/>
      <text:p text:style-name="P22">Exemplo:</text:p>
      <text:p text:style-name="P22">Mello, E. C. de. (1998) O passado no presente [Entrevista concedida a João Gabriel de Lima]. <text:span text:style-name="T31">Veja</text:span>, n. 1528, 9-11.</text:p>
      <text:p text:style-name="P22"/>
      <text:p text:style-name="P22">Resenhas:</text:p>
      <text:p text:style-name="P22">Sobrenome do autor, Prenome abreviado do autor. (ano) Título da resenha: subtítulo (se houver) [Resenha de Título do livro, de A. Autor &amp; B. Autor]. <text:span text:style-name="T31">Nome do Periódico (em itálico), volume em itálico</text:span> (número), paginação inicial e final. </text:p>
      <text:p text:style-name="P22"/>
      <text:p text:style-name="P22">Exemplo:</text:p>
      <text:p text:style-name="P22">Frayze-Pereira, J. A. (2001) Da possibilidade da crítica à cultura: psicanálise e filosofia [Resenha de: Psicanálise fim de século: ensaios críticos, de I Carone]. <text:span text:style-name="T31">Revista Brasileira de Psicanálise, 35 </text:span>(2), 403-406.</text:p>
      <text:p text:style-name="P22"/>
      <text:p text:style-name="P22">Apenas serão encaminhados para o processo de avaliação os trabalhos que seguirem nossas normas de publicação tanto para o formato quanto para as referências bibliográficas.</text:p>
      <text:p text:style-name="P2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pitch="variable"/>
    <style:font-face style:name="Calibri1" svg:font-family="Calibri" style:font-family-generic="roman" style:font-pitch="variable"/>
    <style:font-face style:name="Georgia" svg:font-family="Georgia" style:font-pitch="variable"/>
    <style:font-face style:name="Georgia1"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pitch="variable"/>
    <style:font-face style:name="Noto Serif CJK SC" svg:font-family="'Noto Serif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Trebuchet MS" svg:font-family="'Trebuchet MS'" style:font-family-generic="swiss"/>
    <style:font-face style:name="Trebuchet MS1"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Calibri1" fo:font-family="Calibri" style:font-family-generic="roman" style:font-pitch="variable" fo:font-size="11pt" fo:language="pt" fo:country="BR" style:letter-kerning="false" style:font-name-asian="Calibri" style:font-family-asian="Calibri" style:font-pitch-asian="variable" style:font-size-asian="11pt" style:language-asian="pt" style:country-asian="BR" style:font-name-complex="Calibri" style:font-family-complex="Calibri"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chapter">
      <style:paragraph-properties fo:margin-left="0cm" fo:margin-right="0cm" fo:margin-top="0.423cm" fo:margin-bottom="0cm" style:contextual-spacing="false" fo:keep-together="always" fo:text-indent="0cm" style:auto-text-indent="false" fo:keep-with-next="always"/>
      <style:text-properties fo:color="#2f5496" loext:opacity="100%" fo:font-size="16pt" style:font-size-asian="16pt" style:font-size-complex="16pt"/>
    </style:style>
    <style:style style:name="Heading_20_2" style:display-name="Heading 2" style:family="paragraph" style:parent-style-name="Standard" style:next-style-name="Standard" style:default-outline-level="2" style:list-style-name="" style:class="chapter">
      <style:paragraph-properties fo:margin-left="0cm" fo:margin-right="0cm" fo:margin-top="0.635cm" fo:margin-bottom="0.141cm" style:contextual-spacing="false" fo:keep-together="always" fo:text-indent="0cm" style:auto-text-indent="false"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left="0cm" fo:margin-right="0cm" fo:margin-top="0.494cm" fo:margin-bottom="0.141cm" style:contextual-spacing="false" fo:keep-together="always" fo:text-indent="0cm"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left="0cm" fo:margin-right="0cm" fo:margin-top="0.423cm" fo:margin-bottom="0.071cm" style:contextual-spacing="false" fo:keep-together="always" fo:text-indent="0cm" style:auto-text-indent="false"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chapter">
      <style:paragraph-properties fo:margin-left="0cm" fo:margin-right="0cm" fo:margin-top="0.388cm" fo:margin-bottom="0.071cm" style:contextual-spacing="false" fo:keep-together="always"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chapter">
      <style:paragraph-properties fo:margin-left="0cm" fo:margin-right="0cm" fo:margin-top="0.353cm" fo:margin-bottom="0.071cm" style:contextual-spacing="false" fo:keep-together="always" fo:text-indent="0cm" style:auto-text-indent="false"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1" fo:font-family="Georgia" style:font-family-generic="roman" style:font-pitch="variable" fo:font-size="24pt" fo:font-style="italic" style:font-name-asian="Georgia" style:font-family-asian="Georgia" style:font-pitch-asian="variable" style:font-size-asian="24pt" style:font-style-asian="italic" style:font-name-complex="Georgia" style:font-family-complex="Georgia" style:font-pitch-complex="variable" style:font-size-complex="24pt"/>
    </style:style>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top="0cm" fo:margin-bottom="0cm" style:contextual-spacing="false" fo:line-height="100%" fo:text-align="justify" style:justify-single-word="false"/>
      <style:text-properties style:font-name="Trebuchet MS1" fo:font-family="'Trebuchet MS'" style:font-family-generic="swiss" style:font-pitch="variable" fo:font-size="10pt" style:font-size-asian="10pt" style:font-name-complex="Trebuchet MS1" style:font-family-complex="'Trebuchet MS'"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ítulo_20_de_20_tabela" style:display-name="Título de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Quote" style:family="paragraph" style:parent-style-name="Standard" style:next-style-name="Standard">
      <style:paragraph-properties fo:margin-left="4.02cm" fo:margin-right="0cm" fo:margin-top="0.212cm" fo:margin-bottom="0.635cm" style:contextual-spacing="false" fo:line-height="100%" fo:text-indent="-0.019cm" style:auto-text-indent="false"/>
      <style:text-properties fo:color="#000000" loext:opacity="100%" fo:font-size="10pt" style:font-size-asian="10pt" style:font-size-complex="10pt"/>
    </style:style>
    <style:style style:name="Quotations" style:family="paragraph" style:parent-style-name="Standard" style:class="html">
      <loext:graphic-properties draw:fill="none" draw:fill-color="#ffffff"/>
      <style:paragraph-properties fo:margin-left="1.3cm" fo:margin-right="0cm" fo:margin-top="0.212cm" fo:margin-bottom="0.635cm" style:contextual-spacing="false" fo:line-height="100%" fo:text-align="justify" style:justify-single-word="false" fo:orphans="2" fo:widows="2" fo:text-indent="0cm" style:auto-text-indent="false" fo:background-color="transparent" fo:padding="0cm" fo:border="none" style:shadow="none" style:writing-mode="lr-tb"/>
      <style:text-properties fo:color="#000000" loext:opacity="100%" style:font-name="Trebuchet MS1" fo:font-family="'Trebuchet MS'" style:font-family-generic="swiss" style:font-pitch="variable" fo:font-size="10.5pt" style:font-size-asian="10.5pt" style:font-name-complex="Trebuchet MS1" style:font-family-complex="'Trebuchet MS'" style:font-family-generic-complex="swiss" style:font-pitch-complex="variable" style:font-size-complex="10.5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Caracteres_20_de_20_nota_20_de_20_rodapé" style:display-name="Caracteres de nota de rodapé"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Marcadore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racteres_20_de_20_nota_20_de_20_fim" style:display-name="Caracteres de nota de fim" style:family="text"/>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15%" fo:text-align="end" style:justify-single-word="false"/>
      <style:text-properties fo:color="#1c1c1c" loext:opacity="100%" style:font-name="Trebuchet MS" fo:font-size="11pt" fo:font-weight="normal" style:font-name-asian="Times New Roman" style:font-size-asian="11pt" style:font-weight-asian="normal" style:font-name-complex="Trebuchet MS" style:font-size-complex="11pt" style:font-weight-complex="normal"/>
    </style:style>
    <style:style style:name="MP2" style:family="paragraph" style:parent-style-name="Standard">
      <style:paragraph-properties fo:margin-top="0cm" fo:margin-bottom="0.282cm" style:contextual-spacing="false"/>
      <style:text-properties fo:color="#1c1c1c" loext:opacity="100%" style:font-name="Trebuchet MS" style:font-name-complex="Trebuchet MS"/>
    </style:style>
    <style:style style:name="MP3" style:family="paragraph" style:parent-style-name="Standard">
      <style:paragraph-properties fo:margin-top="0cm" fo:margin-bottom="0cm" style:contextual-spacing="false" fo:line-height="100%" fo:text-align="end" style:justify-single-word="false" fo:padding="0cm" fo:border="none" style:shadow="none">
        <style:tab-stops>
          <style:tab-stop style:position="7.5cm" style:type="center"/>
          <style:tab-stop style:position="15cm" style:type="right"/>
        </style:tab-stops>
      </style:paragraph-properties>
    </style:style>
    <style:style style:name="MP4" style:family="paragraph" style:parent-style-name="Standard">
      <style:paragraph-properties fo:margin-top="0cm" fo:margin-bottom="0.282cm" style:contextual-spacing="false"/>
      <style:text-properties style:font-name="Trebuchet MS" style:font-name-complex="Trebuchet MS"/>
    </style:style>
    <style:style style:name="MP5" style:family="paragraph" style:parent-style-name="Standard">
      <style:paragraph-properties fo:margin-top="0cm" fo:margin-bottom="0.282cm" style:contextual-spacing="false"/>
      <style:text-properties fo:color="#1c1c1c" loext:opacity="100%" style:font-name="Trebuchet MS1" style:font-name-complex="Trebuchet MS1"/>
    </style:style>
    <style:style style:name="MP6" style:family="paragraph" style:parent-style-name="Footer">
      <style:paragraph-properties fo:text-align="start" style:justify-single-word="false"/>
    </style:style>
    <style:style style:name="MP7" style:family="paragraph" style:parent-style-name="Footer">
      <style:text-properties style:font-name="Trebuchet MS1" fo:font-size="12pt" style:font-size-asian="12pt" style:font-name-complex="Trebuchet MS1" style:font-size-complex="12pt"/>
    </style:style>
    <style:style style:name="MP8" style:family="paragraph" style:parent-style-name="Footer">
      <style:paragraph-properties fo:text-align="start" style:justify-single-word="false"/>
      <style:text-properties fo:color="#1c1c1c" loext:opacity="100%"/>
    </style:style>
    <style:style style:name="MT1" style:family="text">
      <style:text-properties fo:color="#1c1c1c" loext:opacity="100%" style:font-name="Trebuchet MS1" fo:font-size="11pt" style:font-size-asian="11pt" style:font-name-complex="Trebuchet MS1" style:font-size-complex="11pt"/>
    </style:style>
    <style:page-layout style:name="Mpm1">
      <style:page-layout-properties fo:page-width="21.001cm" fo:page-height="29.7cm" style:num-format="1" style:print-orientation="portrait" fo:margin-top="1.499cm" fo:margin-bottom="1.499cm" fo:margin-left="2.499cm" fo:margin-right="2.499cm" fo:background-color="#ffffff"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949cm" fo:margin-left="0cm" fo:margin-right="0cm" fo:margin-top="0.85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tab/>Título do texto (não preencher)</text:p>
        <text:p text:style-name="MP2"/>
      </style:header>
      <style:header-left>
        <text:p text:style-name="MP5">Nome do autor (não preencher)</text:p>
      </style:header-left>
      <style:header-first>
        <text:p text:style-name="MP3"/>
        <text:p text:style-name="MP4"/>
      </style:header-first>
      <style:footer>
        <text:p text:style-name="MP6"><text:span text:style-name="MT1"><text:page-number style:num-format="1" text:select-page="current">57</text:page-number></text:span><text:span text:style-name="MT1"><text:tab/> <text:s text:c="54"/>Cadernos de Filosofia Alemã | v. XX; n.X | pp.XX-XX</text:span></text:p>
      </style:footer>
      <style:footer-left>
        <text:p text:style-name="MP8"/>
        <text:p text:style-name="MP6"><text:span text:style-name="MT1">Cadernos de Filosofia Alemã | jan. - jun. /jul.-dez. 20XX <text:s text:c="47"/></text:span><text:span text:style-name="MT1"><text:page-number text:select-page="current">58</text:page-number></text:span><text:span text:style-name="MT1"><text:s/></text:span></text:p>
      </style:footer-left>
      <style:footer-first>
        <text:p text:style-name="MP7"><text:page-number text:select-page="current">53</text:page-number></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CFA</dc:title>
    <meta:creation-date>2025-12-22T10:47:26.850713530</meta:creation-date>
    <meta:editing-cycles>7</meta:editing-cycles>
    <meta:editing-duration>PT46M18S</meta:editing-duration>
    <meta:generator>LibreOffice/25.2.3.2$Linux_X86_64 LibreOffice_project/520$Build-2</meta:generator>
    <dc:date>2025-12-22T11:50:37.949087687</dc:date>
    <meta:document-statistic meta:table-count="1" meta:image-count="0" meta:object-count="0" meta:page-count="6" meta:paragraph-count="84" meta:word-count="1450" meta:character-count="9980" meta:non-whitespace-character-count="8470"/>
    <meta:user-defined meta:name="AppVersion">16.0000</meta:user-defined>
    <meta:template xlink:type="simple" xlink:actuate="onRequest" xlink:title="CFA" xlink:href="../../.config/libreoffice/4/user/template/CFA.ott" meta:date="2025-12-22T10:47:25.243580674"/>
  </office:meta>
</office:document-meta>
</file>